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vangen - Prinsengracht 263 en  265, Amsterdam -  Verduurzamen bestaande beglazing   Anne-Frank-Huis</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of verzoek heeft ontvangen.</text:p>
            <text:p text:style-name="common-al">Onderwerp: Het verduurzamen van de beglazing in de bestaande ramen in de voorgevel van het voorhuis aan de Prinsengracht 263 (eerste en tweede verdieping) en in de ramen van de achtergevel van het achterhuis aan de Prinsengracht 265 (eerste verdieping), van het Anne-Frank-Huis.</text:p>
            <text:p text:style-name="common-al">Aanvrager: Stichting Behuizing Anne Frank Stichting</text:p>
            <text:p text:style-name="common-al">Zaaknummer: OD2026-0025961</text:p>
            <text:p text:style-name="common-al">DSO nummer: 2026041600184</text:p>
            <text:p text:style-name="common-al">Ontvangstdatum aanvraag: 16-04-2026</text:p>
            <text:p text:style-name="common-al">Namens: Gemeente Amsterdam</text:p>
            <text:p text:style-name="common-al">Deze bekendmaking is niet meer dan een mededeling. U kunt de aanvraag en bijbehorende stukken nog niet inzien. Ook kunt u nog geen zienswijze of bezwaar indienen. Dit kan pas als wij een (ontwerp)besluit nemen op de aanvraag. Het (ontwerp)besluit wordt dan bekendgemaakt en in deze bekendmaking zal een link naar bijbehorende stukken terug te vinden zijn.</text:p>
            <text:p text:style-name="last-al">Heeft u een vraag over deze zaak dan kunt u gebruik maken van dit <text:a xlink:href="https://odnzkg.nl/loket/contactformulier/" xlink:type="simple">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30836</text:span><text:line-break/><text:date style:data-style-name="dag" text:fixed="true" text:date-value="2026-05-18"/><text:line-break/><text:date style:data-style-name="jaar" text:fixed="true" text:date-value="202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0836</text:span><text:date style:data-style-name="nicedate" text:fixed="true" text:date-value="202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0836</text:span><text:date style:data-style-name="nicedate" text:fixed="true" text:date-value="2026-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2026-0025961</meta:user-defined>
    <meta:user-defined meta:name="DCTERMS.abstract">het verduurzamen van de beglazing en het plaatsen van doorvalbeveiliging van het Anne-Frank-Huis</meta:user-defined>
    <dc:language>nl</dc:language>
    <meta:user-defined meta:name="OVERHEIDop.locatietype/OVERHEIDop.gebiedsmarkering">Punt</meta:user-defined>
    <meta:user-defined meta:name="OVERHEIDop.locatietype/OVERHEIDop.gebiedsmarkering">Vlak</meta:user-defined>
    <meta:user-defined meta:name="DC.title">Aanvraag vergunning ontvangen - Prinsengracht 263 en  265, Amsterdam -  Verduurzamen bestaande beglazing   Anne-Frank-Huis</meta:user-defined>
    <meta:user-defined meta:name="DCTERMS.W3CDTF/DCTERMS.available">2026-05-18</meta:user-defined>
    <meta:user-defined meta:name="DCTERMS.W3CDTF/OVERHEIDop.jaargang">2026</meta:user-defined>
    <meta:user-defined meta:name="OVERHEIDop.publicationIssue">230836</meta:user-defined>
    <meta:user-defined meta:name="OVERHEIDop.GmbID/DC.identifier">gmb-2026-230836</meta:user-defined>
    <meta:user-defined meta:name="OVERHEIDop.versieInformatie"/>
  </office:meta>
</office:document-meta>
</file>