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indhoven Pride 2026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858</text:p>
            <text:p text:style-name="common-al">Omschrijving: Eindhoven Pride 2026</text:p>
            <text:p text:style-name="common-al">Datum evenement: 13 juni 2026</text:p>
            <text:p text:style-name="common-al">Locatie: Stadhuisplein Eindhoven</text:p>
            <text:p text:style-name="common-al">Soort aanvraag: B-evenement</text:p>
            <text:p text:style-name="common-al">Besluit: verleend</text:p>
            <text:p text:style-name="common-al">Besluitdatum: 13-05-2026</text:p>
            <text:p text:style-name="common-al">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858</meta:user-defined>
    <meta:user-defined meta:name="DCTERMS.abstract">Eindhoven Pride 2026</meta:user-defined>
    <dc:language>nl</dc:language>
    <meta:user-defined meta:name="OVERHEIDop.locatietype/OVERHEIDop.gebiedsmarkering">Punt</meta:user-defined>
    <meta:user-defined meta:name="DC.title">Besluit op aanvraag: Eindhoven Pride 2026, Stadhuisplein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31</meta:user-defined>
    <meta:user-defined meta:name="OVERHEIDop.GmbID/DC.identifier">gmb-2026-230831</meta:user-defined>
    <meta:user-defined meta:name="OVERHEIDop.versieInformatie"/>
  </office:meta>
</office:document-meta>
</file>