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woning, Verwersdijk 49A 2611N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5-2026 </text:p>
            <text:p text:style-name="common-al">Verwersdijk 49A 2611NE Delft | het splitsen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5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8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0</meta:user-defined>
    <meta:user-defined meta:name="DCTERMS.abstract">splitsing Verwersdijk 49a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splitsen van de woning, Verwersdijk 49A 2611NE Delft</meta:user-defined>
    <meta:user-defined meta:name="DCTERMS.W3CDTF/DCTERMS.available">2026-05-18</meta:user-defined>
    <meta:user-defined meta:name="DCTERMS.W3CDTF/OVERHEIDop.jaargang">2026</meta:user-defined>
    <meta:user-defined meta:name="OVERHEIDop.publicationIssue">230828</meta:user-defined>
    <meta:user-defined meta:name="OVERHEIDop.GmbID/DC.identifier">gmb-2026-230828</meta:user-defined>
    <meta:user-defined meta:name="OVERHEIDop.versieInformatie"/>
  </office:meta>
</office:document-meta>
</file>