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erste Atjehstraat 134B 1094K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een muurdoorbraak en het verplaatsen van de entreedeur op de eerste verdieping</text:p>
            <text:p text:style-name="common-al">Besluit: verleend</text:p>
            <text:p text:style-name="common-al">Besluit verzonden op: 12-05-2026</text:p>
            <text:p text:style-name="common-al">Zaakadres: Eerste Atjehstraat 134B 1094KT Amsterdam</text:p>
            <text:p text:style-name="common-al">Zaaknummer: Z2026-007474</text:p>
            <text:p text:style-name="common-al">DSO-nummer: 202602170038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07474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0827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82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82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474</meta:user-defined>
    <meta:user-defined meta:name="DCTERMS.abstract">vergroten van een muurdoorbraak en het verplaatsen van de entreedeur op de eerst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Eerste Atjehstraat 134B 1094KT Amsterdam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827</meta:user-defined>
    <meta:user-defined meta:name="OVERHEIDop.GmbID/DC.identifier">gmb-2026-230827</meta:user-defined>
    <meta:user-defined meta:name="OVERHEIDop.versieInformatie"/>
  </office:meta>
</office:document-meta>
</file>