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oernooiweg 10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7 april 2026 een melding ontvangen voor het houden van een festiviteit op de locatie Toernooiweg 101 in Waddinxveen.</text:p>
            <text:p text:style-name="common-al">Deze melding gaat over de Algemene Plaatselijke Verordening van de gemeente Waddinxveen.</text:p>
            <text:p text:style-name="common-al">De festiviteit wordt gehouden op 29 mei 2026 van 16:00 uur tot 01:00 uur.</text:p>
            <text:p text:style-name="common-al">De melding heeft kenmerk 2026-0001051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082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051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oernooiweg 101 in Waddinxve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26</meta:user-defined>
    <meta:user-defined meta:name="OVERHEIDop.GmbID/DC.identifier">gmb-2026-230826</meta:user-defined>
    <meta:user-defined meta:name="OVERHEIDop.versieInformatie"/>
  </office:meta>
</office:document-meta>
</file>