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loods - 1 Kaagjesland 74-76, 2811KL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Omgevingsdienst Midden-Holland (ODMH) namens gemeente Bodegraven-Reeuwijk besloten om de beslistermijn van de aanvraag met kenmerk 2026-00004607 voor het bouwen van een loods - 1 op de locatie Kaagjesland 74-76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082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2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2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60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loods - 1 Kaagjesland 74-76, 2811KL Reeuwij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24</meta:user-defined>
    <meta:user-defined meta:name="OVERHEIDop.GmbID/DC.identifier">gmb-2026-230824</meta:user-defined>
    <meta:user-defined meta:name="OVERHEIDop.versieInformatie"/>
  </office:meta>
</office:document-meta>
</file>