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79-1 1072CP Amsterdam, Albert Cuypstraat 79-2 1072CP Amsterdam, Albert Cuypstraat 79-H 107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funderingsherstel, constructieve doorbraak, wijzigen kozijnen achtergevel en plaatsen balkons achtergevel op de eerste en tweede verdieping</text:p>
            <text:p text:style-name="common-al">Besluit: verleend</text:p>
            <text:p text:style-name="common-al">Besluit verzonden op: 12-05-2026</text:p>
            <text:p text:style-name="common-al">Zaakadres: Albert Cuypstraat 79-1 1072CP Amsterdam, Albert Cuypstraat 79-2 1072CP Amsterdam, Albert Cuypstraat 79-H 1072CP Amsterdam</text:p>
            <text:p text:style-name="common-al">Zaaknummer: Z2026-002662</text:p>
            <text:p text:style-name="common-al">DSO-nummer: 2026012100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6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8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62</meta:user-defined>
    <meta:user-defined meta:name="DCTERMS.abstract">realiseren funderingsherstel, constructieve doorbraak, wijzigen kozijnen achtergevel en plaatsen balkons achtergevel op de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79-1 1072CP Amsterdam, Albert Cuypstraat 79-2 1072CP Amsterdam, Albert Cuypstraat 79-H 1072CP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20</meta:user-defined>
    <meta:user-defined meta:name="OVERHEIDop.GmbID/DC.identifier">gmb-2026-230820</meta:user-defined>
    <meta:user-defined meta:name="OVERHEIDop.versieInformatie"/>
  </office:meta>
</office:document-meta>
</file>