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inkelpand tot appartementen en het aanleggen van een inrit (wijziging op een eerder verleende vergunning), Oudestraat 40 en Hofstraat 25A t/m 25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Oudestraat 40 en Hofstraat 25A t/m 25H Kampen</text:p>
            <text:p text:style-name="common-al">
            <text:span text:style-name="nadrukvet">Zaakomschrijving:</text:span> het verbouwen van een winkelpand tot appartementen en het aanleggen van een inrit (wijziging op een eerder verleende vergunning)</text:p>
            <text:p text:style-name="common-al">
            <text:span text:style-name="nadrukvet">Zaaknummer:</text:span> 25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08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472026</meta:user-defined>
    <meta:user-defined meta:name="DCTERMS.abstract">het verbouwen van een winkelpand tot appartementen en het aanleggen van een inrit (wijziging op een eerder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inkelpand tot appartementen en het aanleggen van een inrit (wijziging op een eerder verleende vergunning), Oudestraat 40 en Hofstraat 25A t/m 25H Kamp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82</meta:user-defined>
    <meta:user-defined meta:name="OVERHEIDop.GmbID/DC.identifier">gmb-2026-23082</meta:user-defined>
    <meta:user-defined meta:name="OVERHEIDop.versieInformatie"/>
  </office:meta>
</office:document-meta>
</file>