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een vrijstaande nieuwbouwwoningaanAnsbalduslaan 40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: </text:span> 1112878.</text:p>
            <text:p text:style-name="common-al">Locatie: Ansbalduslaan 40 in Waalre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08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14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bouwen van een vrijstaande nieuwbouwwoningaanAnsbalduslaan 40 in Waalr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807</meta:user-defined>
    <meta:user-defined meta:name="OVERHEIDop.GmbID/DC.identifier">gmb-2026-230807</meta:user-defined>
    <meta:user-defined meta:name="OVERHEIDop.versieInformatie"/>
  </office:meta>
</office:document-meta>
</file>