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werkingtredingsbesluit en overgangsbepalingen behorende bij artikel 2:28 van de Algemene plaatselijke verordening Eemsdelta 2022 (exploitatievergunningen)</text:p>
      <text:section text:name="regeling_id1-3-2" text:style-name="regeling">
        <text:section text:name="aanhef_id1-3-2-1" text:style-name="aanhef">
          <text:section text:name="preambule_id1-3-2-1-1" text:style-name="preambule">
            <text:p text:style-name="al">De burgemeester van de gemeente Eemsdelta,</text:p>
            <text:p text:style-name="al">Overwegende dat met de derde wijziging van de Algemene plaatselijke verordening Eemsdelta 2022 in artikel 2:28 een exploitatievergunningenstelsel is geïntroduceerd;</text:p>
            <text:p text:style-name="al">de burgemeester in datzelfde artikel door de gemeenteraad gemandateerd is om te bepalen wanneer dit artikel in werking treedt;</text:p>
            <text:p text:style-name="al">het wenselijk is om gelijktijdig met de inwerkingtreding overgangsbepalingen op te nemen. </text:p>
            <text:p text:style-name="al">Gelet op artikel 2.27 en 2.28 van de Algemene plaatselijke verordening Eemsdelta 2022;</text:p>
            <text:p text:style-name="al">Besluit vast te stellen het inwerkingtredingsbesluit en overgangsbepalingen behorende bij artikel 2:28 van de Algemene plaatselijke verordening Eemsdelta 2022 (exploitatievergu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gangsrecht exploitatievergunning</text:p>
            <text:p text:style-name="al">Met ingang van de datum van inwerkingtreding van dit besluit (hierna: <text:span text:style-name="nadrukcur">inwerkingtredingsdatum</text:span>) wordt een exploitatievergunning vereist voor het exploiteren van een inrichting als bedoeld in artikel 2:27 en 2:28 van de Algemene plaatselijke verordening Eemsdelta 2022.</text:p>
            <text:p text:style-name="al">Exploitanten die op de inwerkingtredingsdatum reeds rechtmatig een inrichting exploiteren waarvoor op grond van deze verordening een exploitatievergunning is vereist, dienen binnen één jaar na de inwerkingtredingsdatum een aanvraag voor een exploitatievergunning in te dienen.</text:p>
            <text:p text:style-name="al">Zolang een exploitant binnen de in lid 2 gestelde termijn een volledige aanvraag heeft ingediend, mag de exploitant de inrichting blijven exploiteren zonder vergunning totdat op de aanvraag is beslist.</text:p>
            <text:p text:style-name="al">Exploitanten die niet binnen de in lid 2 genoemde termijn een aanvraag hebben ingediend, exploiteren hun inrichting vanaf één jaar na de inwerkingtredingsdatum onrechtmatig en dienen de exploitatie te staken.</text:p>
            <text:p text:style-name="al">Indien de aanvraag niet volledig is of na afwijzing niet tijdig wordt aangepast, vervalt het toestaan van exploitatie krachtens dit overgangsrecht en is verdere exploitatie zonder geldige vergunning verboden.</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Dit besluit treedt in werking op de dag na die van de bekendmaking.</text:p>
              </text:list-item>
              <text:list-item text:style-override="id1-3-2-2-2-2-2">
                <text:number>2.</text:number>
                <text:p text:style-name="al">Dit besluit wordt aangehaald als ‘Inwerkingtredingsbesluit en overgangsbepalingen artikel 2:28 van de Algemene plaatselijke verordening Eemsdelta 2022 (exploitatievergunningen)’</text:p>
              </text:list-item>
            </text:list>
            <text:p text:style-name="al">Aldus besloten op 17 maart 2026,</text:p>
            <text:p text:style-name="al">Burgemeester van Eemsdelta,</text:p>
            <text:p text:style-name="al">Ben Viss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08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Inwerkingtredingsbesluit en overgangsbepalingen behorende bij artikel 2:28 van de Algemene plaatselijke verordening Eemsdelta 2022 (exploitatievergunningen)</meta:user-defined>
    <meta:user-defined meta:name="DCTERMS.W3CDTF/DCTERMS.available">2026-05-18</meta:user-defined>
    <meta:user-defined meta:name="DCTERMS.W3CDTF/OVERHEIDop.jaargang">2026</meta:user-defined>
    <meta:user-defined meta:name="OVERHEIDop.publicationIssue">230805</meta:user-defined>
    <meta:user-defined meta:name="OVERHEIDop.betreftRegeling">CVDR761791_1</meta:user-defined>
    <meta:user-defined meta:name="OVERHEIDop.GmbID/DC.identifier">gmb-2026-230805</meta:user-defined>
    <meta:user-defined meta:name="xs:date/OVERHEIDop.startdatum">2026-05-18</meta:user-defined>
    <meta:user-defined meta:name="OVERHEIDop.versieInformatie"/>
  </office:meta>
</office:document-meta>
</file>