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aanvraag voor een permanente vergunning kinderopvang  0-4 jaar, Kalfjeslaan 70 262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70 2623AJ Delft |aanvraag voor een permanente vergunning kinderopvang  0-4 jaar, 13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8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600</meta:user-defined>
    <meta:user-defined meta:name="DCTERMS.abstract">Gebruiksmelding - Kalfjeslaan 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lding brandveilig gebruik niet akkoord, aanvraag voor een permanente vergunning kinderopvang  0-4 jaar, Kalfjeslaan 70 2623AJ Delf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04</meta:user-defined>
    <meta:user-defined meta:name="OVERHEIDop.GmbID/DC.identifier">gmb-2026-230804</meta:user-defined>
    <meta:user-defined meta:name="OVERHEIDop.versieInformatie"/>
  </office:meta>
</office:document-meta>
</file>