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Tjadenweg 3 Wijdewormer,plaatsen dakkapel (voo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mei 2026</text:p>
            <text:p text:style-name="common-al">Ons kenmerk:2024AV0148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Wordt tevens gepubliceerd in de nieuwsbrief van Gemeente Worm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080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weigerde omgevingsvergunning reguliere procedure:Tjadenweg 3 Wijdewormer,plaatsen dakkapel (voorgevel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00</meta:user-defined>
    <meta:user-defined meta:name="OVERHEIDop.GmbID/DC.identifier">gmb-2026-230800</meta:user-defined>
    <meta:user-defined meta:name="OVERHEIDop.versieInformatie"/>
  </office:meta>
</office:document-meta>
</file>