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aan Noardwei 12, 8603 G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Noardwei 12, 8603 GA Sneek CLZ-00107878 het plaatsen van een dakkapel (datum verzending brief / besluit: 16-1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08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878</meta:user-defined>
    <meta:user-defined meta:name="DCTERMS.abstract">Ingetrokken aanvraag omgevingsvergunning voor het plaatsen van een dakkapel aan Noardwei 12, 8603 GA Sneek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aan Noardwei 12, 8603 GA Snee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80</meta:user-defined>
    <meta:user-defined meta:name="OVERHEIDop.GmbID/DC.identifier">gmb-2026-23080</meta:user-defined>
    <meta:user-defined meta:name="OVERHEIDop.versieInformatie"/>
  </office:meta>
</office:document-meta>
</file>