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openbare inrichting Eetcafé 't Centrum op de locatie Hoofdstraat 20, 2861 AP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5 een besluit genomen op de aanvraag met zaaknummer 19311677736 voor een exploitatievergunning horecabedrijf voor het exploiteren van openbare inrichting Eetcafé 't Centrum op de locatie Hoofdstraat 20, 2861 AP Bergambacht.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77736</meta:user-defined>
    <dc:language>nl</dc:language>
    <meta:user-defined meta:name="OVERHEIDop.locatietype/OVERHEIDop.gebiedsmarkering">Punt</meta:user-defined>
    <meta:user-defined meta:name="DC.title">Kennisgeving besluit op aanvraag voor een exploitatievergunning horecabedrijf voor het exploiteren van openbare inrichting Eetcafé 't Centrum op de locatie Hoofdstraat 20, 2861 AP Bergambacht</meta:user-defined>
    <meta:user-defined meta:name="DCTERMS.W3CDTF/DCTERMS.available">2026-01-02</meta:user-defined>
    <meta:user-defined meta:name="DCTERMS.W3CDTF/OVERHEIDop.jaargang">2026</meta:user-defined>
    <meta:user-defined meta:name="OVERHEIDop.publicationIssue">2308</meta:user-defined>
    <meta:user-defined meta:name="OVERHEIDop.GmbID/DC.identifier">gmb-2026-2308</meta:user-defined>
    <meta:user-defined meta:name="OVERHEIDop.versieInformatie"/>
  </office:meta>
</office:document-meta>
</file>