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realiseren van een BESS (Battery Energy Storage System) en een noodstroomvoorziening ter hoogte van Kanaal A ZZ 28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R-COMPASCUUM</text:span>
          </text:p>
            <text:p text:style-name="common-al">10 november 2025, <text:span text:style-name="nadrukvet">t.h.v. Kanaal A ZZ 28,</text:span> het realiseren van een BESS (Battery Energy Storage System) en een noodstroomvoorziening (2025-276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079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9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9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762</meta:user-defined>
    <dc:language>nl</dc:language>
    <meta:user-defined meta:name="OVERHEIDop.locatietype/OVERHEIDop.gebiedsmarkering">Adres</meta:user-defined>
    <meta:user-defined meta:name="DC.title">Verlengde beslistermijn voor het realiseren van een BESS (Battery Energy Storage System) en een noodstroomvoorziening ter hoogte van Kanaal A ZZ 28 te Emmer-Compascuu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0796</meta:user-defined>
    <meta:user-defined meta:name="OVERHEIDop.GmbID/DC.identifier">gmb-2026-230796</meta:user-defined>
    <meta:user-defined meta:name="OVERHEIDop.versieInformatie"/>
  </office:meta>
</office:document-meta>
</file>