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gonautenstraat 49-2 107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interne constructieve wijzigingen ter hoogte van de tweede verdieping</text:p>
            <text:p text:style-name="common-al">Besluit: verleend</text:p>
            <text:p text:style-name="common-al">Besluit verzonden op: 12-05-2026</text:p>
            <text:p text:style-name="common-al">Zaakadres: Argonautenstraat 49-2 1076KL Amsterdam</text:p>
            <text:p text:style-name="common-al">Zaaknummer: Z2026-010630</text:p>
            <text:p text:style-name="common-al">DSO-nummer: 20260309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6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30</meta:user-defined>
    <meta:user-defined meta:name="DCTERMS.abstract">het maken van een muurdoorbraak en interne constructieve wijzigingen ter hoogte van de twee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Argonautenstraat 49-2 1076KL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5</meta:user-defined>
    <meta:user-defined meta:name="OVERHEIDop.GmbID/DC.identifier">gmb-2026-230795</meta:user-defined>
    <meta:user-defined meta:name="OVERHEIDop.versieInformatie"/>
  </office:meta>
</office:document-meta>
</file>