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St. Anthoniusplaats 1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5-2026</text:p>
            <text:p text:style-name="common-al">
            <text:span text:style-name="nadrukvet">Omschrijving: </text:span>Wijziging leidinggevende alcoholvergunning (St. Anthoniusplaats 1 6511 TR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35656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2-10-2025</text:p>
            <text:p text:style-name="common-al">
            <text:span text:style-name="nadrukvet">Definitieve beschikking verzonden: </text:span>13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mei 2026 tot en met 24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500135656/04d38e90-4e24-4e1f-a3fe-056949d5f88c.pdf" xlink:type="simple">https://besluitenapv.nijmegen.nl/ZD2500135656/04d38e90-4e24-4e1f-a3fe-056949d5f88c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0794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79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79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St. Anthoniusplaats 1 te  Nijmegen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794</meta:user-defined>
    <meta:user-defined meta:name="OVERHEIDop.GmbID/DC.identifier">gmb-2026-230794</meta:user-defined>
    <meta:user-defined meta:name="OVERHEIDop.versieInformatie"/>
  </office:meta>
</office:document-meta>
</file>