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otslagstraat 10 1024 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woning</text:p>
            <text:p text:style-name="common-al">Besluit: verleend</text:p>
            <text:p text:style-name="common-al">Besluit verzonden op: 11-05-2026</text:p>
            <text:p text:style-name="common-al">Zaakadres: Grootslagstraat 10 1024 EZ Amsterdam</text:p>
            <text:p text:style-name="common-al">Zaaknummer: Z2026-017960</text:p>
            <text:p text:style-name="common-al">DSO-nummer: 2026042102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79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60</meta:user-defined>
    <meta:user-defined meta:name="DCTERMS.abstract">plaatsen van een dakkapel aan de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ootslagstraat 10 1024 EZ Amsterdam</meta:user-defined>
    <meta:user-defined meta:name="DCTERMS.W3CDTF/DCTERMS.available">2026-05-18</meta:user-defined>
    <meta:user-defined meta:name="DCTERMS.W3CDTF/OVERHEIDop.jaargang">2026</meta:user-defined>
    <meta:user-defined meta:name="OVERHEIDop.externeBijlage">Z2026-017960 OW Legesaanslag|exb-2026-17157</meta:user-defined>
    <meta:user-defined meta:name="OVERHEIDop.publicationIssue">230793</meta:user-defined>
    <meta:user-defined meta:name="OVERHEIDop.GmbID/DC.identifier">gmb-2026-230793</meta:user-defined>
    <meta:user-defined meta:name="OVERHEIDop.versieInformatie"/>
  </office:meta>
</office:document-meta>
</file>