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 - Agrarische opstallen en vaste- en vloeibare mestopslag silo’s, Knoevenoordstraat 1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noevenoordstraat 16 in Brummen</text:p>
            <text:p text:style-name="common-al">Voor: Melding mba compact sloop - Agrarische opstallen en vaste- en vloeibare mestopslag silo’s</text:p>
            <text:p text:style-name="common-al">zaakcode: ODV2026MAB01201</text:p>
            <text:p text:style-name="common-al">dso verzoeknr.: 202605010123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079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compact sloop - Agrarische opstallen en vaste- en vloeibare mestopslag silo’s, Knoevenoordstraat 16 in Brumm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91</meta:user-defined>
    <meta:user-defined meta:name="OVERHEIDop.GmbID/DC.identifier">gmb-2026-230791</meta:user-defined>
    <meta:user-defined meta:name="OVERHEIDop.versieInformatie"/>
  </office:meta>
</office:document-meta>
</file>