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wegens gevelwijziging, plaatsing van reclamebord, uitbouw aan de voorzijde, gebruik maken van een ondergrondse vetput, gebruiksvergunning voor supermarkt, stand plaats voor containers en een laad en los plek, Papsouwselaan 121 2624AK Delft</text:p>
      <text:section text:name="zakelijke-mededeling_id1-3-2" text:style-name="zakelijke-mededeling">
        <text:section text:name="zakelijke-mededeling-tekst_id1-3-2-1" text:style-name="zakelijke-mededeling-tekst">
          <text:section text:name="tekst_id1-3-2-1-1" text:style-name="tekst">
            <text:p text:style-name="common-al">Papsouwselaan 121 2624AK Delft |wegens gevelwijziging, plaatsing van reclamebord, uitbouw aan de voorzijde, gebruik maken van een ondergrondse vetput, gebruiksvergunning voor supermarkt, stand plaats voor containers en een laad en los plek, 13-05-2026</text:p>
            <text:p text:style-name="common-al">Wilt u meer informatie ontvangen over deze melding? U kunt de stukken opvragen bij het Klantcontactcentrum van de gemeente via telefoonnummer 14015 of via het formulier op www.delft.nl/contact. </text:p>
            <text:p text:style-name="last-al">Deze publicatie is bedoeld om u te informeren. Tegen een melding of intrekking daarvan (en een niet-akkoord) kan geen bezwaarschrift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78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8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8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Z2026-001603</meta:user-defined>
    <meta:user-defined meta:name="DCTERMS.abstract">2604078888 2, Papsouwselaan 121</meta:user-defined>
    <dc:language>nl</dc:language>
    <meta:user-defined meta:name="OVERHEIDop.locatietype/OVERHEIDop.gebiedsmarkering">Vlak</meta:user-defined>
    <meta:user-defined meta:name="OVERHEIDop.locatietype/OVERHEIDop.gebiedsmarkering">Punt</meta:user-defined>
    <meta:user-defined meta:name="DC.title">Melding brandveilig gebruik niet akkoord, wegens gevelwijziging, plaatsing van reclamebord, uitbouw aan de voorzijde, gebruik maken van een ondergrondse vetput, gebruiksvergunning voor supermarkt, stand plaats voor containers en een laad en los plek, Papsouwselaan 121 2624AK Delft</meta:user-defined>
    <meta:user-defined meta:name="DCTERMS.W3CDTF/DCTERMS.available">2026-05-18</meta:user-defined>
    <meta:user-defined meta:name="DCTERMS.W3CDTF/OVERHEIDop.jaargang">2026</meta:user-defined>
    <meta:user-defined meta:name="OVERHEIDop.publicationIssue">230787</meta:user-defined>
    <meta:user-defined meta:name="OVERHEIDop.GmbID/DC.identifier">gmb-2026-230787</meta:user-defined>
    <meta:user-defined meta:name="OVERHEIDop.versieInformatie"/>
  </office:meta>
</office:document-meta>
</file>