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nkhof 14, 5551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393274</text:span>.</text:p>
            <text:p text:style-name="common-al">De zaak betreft locatie Frankhof 14 5551XP Valkenswaard en heeft de omschrijving "plaatsen dakkapel en dakramen zijgevel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7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274</meta:user-defined>
    <meta:user-defined meta:name="DCTERMS.abstract">plaatsen dakkapel en dakramen zijgevel woning, Frankhof 14</meta:user-defined>
    <dc:language>nl</dc:language>
    <meta:user-defined meta:name="OVERHEIDop.locatietype/OVERHEIDop.gebiedsmarkering">Vlak</meta:user-defined>
    <meta:user-defined meta:name="DC.title">Besluit aanvraag omgevingsvergunning Frankhof 14, 5551XP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86</meta:user-defined>
    <meta:user-defined meta:name="OVERHEIDop.GmbID/DC.identifier">gmb-2026-230786</meta:user-defined>
    <meta:user-defined meta:name="OVERHEIDop.versieInformatie"/>
  </office:meta>
</office:document-meta>
</file>