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aanvraag omgevingsvergunning, Beekerheide 12a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een omgevingsvergunning weigert in verband met het vergunningsvrij zijn van het project.</text:p>
            <text:p text:style-name="common-al">Locatie: Beekerheide 12a te Beek en Donk</text:p>
            <text:p text:style-name="common-al">Activiteit: Omgevingsplanactiviteit (afwijken van regels in het omgevingsplan)</text:p>
            <text:p text:style-name="common-al">Voor: Het starten van een kleinschalige thuisbakkerij</text:p>
            <text:p text:style-name="common-al">Datum aanvraag: 27 maart 2026</text:p>
            <text:p text:style-name="common-al">DSO verzoeknummer: 2026032700862</text:p>
            <text:p text:style-name="common-al">Besluitdatum: 13 mei 2026</text:p>
            <text:p text:style-name="common-al">Het college van burgemeester en wethouders van gemeente Laarbeek is tot het oordeel gekomen dat er geen omgevingsvergunning nodig is voor deze activiteit.</text:p>
            <text:p text:style-name="common-al">
            <text:span text:style-name="nadrukvet">Bezwaar</text:span>
          </text:p>
            <text:p text:style-name="common-al">Als u het niet eens bent met dit besluit en als u door dit besluit rechtstreeks in uw belang wordt getroffen, dan kunt u een bezwaarschrift indienen. Dit kan tot zes weken na de dag van bekendmaking van het besluit.</text:p>
            <text:p text:style-name="common-al">Uw gemotiveerde bezwaarschrift kunt u richten aan het college van burgemeester en wethouders van gemeente Laarbeek, Postbus 190 5740AD Beek en Donk. In het bezwaarschrift moet u het volgende opnemen: uw naam en adres, de datum, het kenmerk en een omschrijving van het besluit waartegen u bezwaar maakt, de reden(en) van uw bezwaar, de datum van het bezwaarschrift en uw handtekening. Als u namens iemand anders bezwaar maakt, dient u een machtiging mee te sturen.</text:p>
            <text:p text:style-name="common-al">
            <text:span text:style-name="nadrukvet">Informatie</text:span>
          </text:p>
            <text:p text:style-name="last-al">Aan deze procedure is het zaaknummer ZOL-2026-00029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3078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8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8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299 </meta:user-defined>
    <dc:language>nl</dc:language>
    <meta:user-defined meta:name="OVERHEIDop.locatietype/OVERHEIDop.gebiedsmarkering">Adres</meta:user-defined>
    <meta:user-defined meta:name="DC.title">Gemeente Laarbeek, besluit aanvraag omgevingsvergunning, Beekerheide 12a te Beek en Don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784</meta:user-defined>
    <meta:user-defined meta:name="OVERHEIDop.GmbID/DC.identifier">gmb-2026-230784</meta:user-defined>
    <meta:user-defined meta:name="OVERHEIDop.versieInformatie"/>
  </office:meta>
</office:document-meta>
</file>