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beststraat 8B 1096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eerder verleende vergunning, waarbij het materiaal van de uitbouw wijzigt, een nieuw raamkozijn en nieuwe dakvloer worden geplaatst</text:p>
            <text:p text:style-name="common-al">Besluit: verleend</text:p>
            <text:p text:style-name="common-al">Besluit verzonden op: 12-05-2026</text:p>
            <text:p text:style-name="common-al">Zaakadres: Amstelbeststraat 8B 1096GD Amsterdam</text:p>
            <text:p text:style-name="common-al">Zaaknummer: Z2026-013419</text:p>
            <text:p text:style-name="common-al">DSO-nummer: 20260325005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41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19</meta:user-defined>
    <meta:user-defined meta:name="DCTERMS.abstract">wijziging op de eerder verleende vergunning, waarbij het materiaal van de uitbouw wijzigt, een nieuw raamkozijn en nieuwe dakvloer worden geplaat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beststraat 8B 1096GD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81</meta:user-defined>
    <meta:user-defined meta:name="OVERHEIDop.GmbID/DC.identifier">gmb-2026-230781</meta:user-defined>
    <meta:user-defined meta:name="OVERHEIDop.versieInformatie"/>
  </office:meta>
</office:document-meta>
</file>