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Lammert Majoorlaan 34-36, 1401R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aanvrager op 15 januari 2026 het besluit genomen om de omgevingsvergunning met zaaknummer Z2025-00000056 voor het splitsen van het pand in 2 woonhuizen met een dakkapel aan de voorzijde en een dakterras aan de achterzijde op locatie Lammert Majoorlaan 34-36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7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0100</meta:user-defined>
    <meta:user-defined meta:name="DCTERMS.abstract">Betreft: Verzoek ingetrokken op locatie Lammert Majoorlaan 34-36, 1401RN Bussum	</meta:user-defined>
    <dc:language>nl</dc:language>
    <meta:user-defined meta:name="OVERHEIDop.locatietype/OVERHEIDop.gebiedsmarkering">Punt</meta:user-defined>
    <meta:user-defined meta:name="DC.title">Intrekking omgevingsvergunning Lammert Majoorlaan 34-36, 1401RN Bussu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78</meta:user-defined>
    <meta:user-defined meta:name="OVERHEIDop.GmbID/DC.identifier">gmb-2026-23078</meta:user-defined>
    <meta:user-defined meta:name="OVERHEIDop.versieInformatie"/>
  </office:meta>
</office:document-meta>
</file>