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en tuinkamer Easyfires op de locatie Pieter Zeemanweg 16 te Dordrecht zaaknummer 90036401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oegangspoort en tuinkamer Easyfires op de locatie Pieter Zeemanweg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7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oegangspoort en tuinkamer Easyfires op de locatie Pieter Zeemanweg 16 te Dordrecht zaaknummer 9003640134</meta:user-defined>
    <meta:user-defined meta:name="DCTERMS.W3CDTF/DCTERMS.available">2026-05-18</meta:user-defined>
    <meta:user-defined meta:name="DCTERMS.W3CDTF/OVERHEIDop.jaargang">2026</meta:user-defined>
    <meta:user-defined meta:name="OVERHEIDop.publicationIssue">230774</meta:user-defined>
    <meta:user-defined meta:name="OVERHEIDop.GmbID/DC.identifier">gmb-2026-230774</meta:user-defined>
    <meta:user-defined meta:name="OVERHEIDop.versieInformatie"/>
  </office:meta>
</office:document-meta>
</file>