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hooiopslag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79</text:p>
            <text:p text:style-name="common-al">Ontvangstdatum aanvraag: 12-05-2026 15:30</text:p>
            <text:p text:style-name="common-al">Plaats/adres: Boscheind 73 5575AA Luyksgestel</text:p>
            <text:p text:style-name="common-al">Omschrijving: het plaatsen van een tijdelijke hooiopsla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7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79</meta:user-defined>
    <meta:user-defined meta:name="DCTERMS.abstract">plaatsen van een tijdelijke hooi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ijdelijke hooiopslag op Boscheind 73 5575AA Luyksgest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73</meta:user-defined>
    <meta:user-defined meta:name="OVERHEIDop.GmbID/DC.identifier">gmb-2026-230773</meta:user-defined>
    <meta:user-defined meta:name="OVERHEIDop.versieInformatie"/>
  </office:meta>
</office:document-meta>
</file>