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, Oude Eerbeekseweg 1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ude Eerbeekseweg 14 in Brummen</text:p>
            <text:p text:style-name="common-al">Voor: Melding mba compact asbest + sloop</text:p>
            <text:p text:style-name="common-al">zaakcode: ODV2026MAB01240</text:p>
            <text:p text:style-name="common-al">dso verzoeknr.: 202605060038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compact asbest + sloop, Oude Eerbeekseweg 14 in Brum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72</meta:user-defined>
    <meta:user-defined meta:name="OVERHEIDop.GmbID/DC.identifier">gmb-2026-230772</meta:user-defined>
    <meta:user-defined meta:name="OVERHEIDop.versieInformatie"/>
  </office:meta>
</office:document-meta>
</file>