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horst 54, 9932L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msdelta een aanvraag ontvangen voor het verbreden van een uitweg op de locatie Valkenhorst 54, 9932L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7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515</meta:user-defined>
    <meta:user-defined meta:name="DCTERMS.abstract">12 mei 2026 voor het verbreden van een uitweg op de locatie Valkenhorst 54, 9932LR Delfzijl.</meta:user-defined>
    <dc:language>nl</dc:language>
    <meta:user-defined meta:name="OVERHEIDop.locatietype/OVERHEIDop.gebiedsmarkering">Vlak</meta:user-defined>
    <meta:user-defined meta:name="DC.title">Kennisgeving ontvangst aanvraag omgevingsvergunning Valkenhorst 54, 9932LR Delfzij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771</meta:user-defined>
    <meta:user-defined meta:name="OVERHEIDop.GmbID/DC.identifier">gmb-2026-230771</meta:user-defined>
    <meta:user-defined meta:name="OVERHEIDop.versieInformatie"/>
  </office:meta>
</office:document-meta>
</file>