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een straatfeestop Merelstraat 13, 8172GC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een straatfeest op de locatie Merelstraat 13, 8172GC Vaassen.</text:p>
            <text:p text:style-name="common-al">Ontvangstdatum: 9 mei 2026</text:p>
            <text:p text:style-name="common-al">Zaaknummer: 1425783</text:p>
            <text:p text:style-name="common-al">Datum evenement: 11 juli 2026</text:p>
            <text:p text:style-name="common-al">Tijdstip: 14:00 tot 23:00 uur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0770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70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4263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een straatfeestop Merelstraat 13, 8172GC Vaass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70</meta:user-defined>
    <meta:user-defined meta:name="OVERHEIDop.GmbID/DC.identifier">gmb-2026-230770</meta:user-defined>
    <meta:user-defined meta:name="OVERHEIDop.versieInformatie"/>
  </office:meta>
</office:document-meta>
</file>