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sluizen 17, 9936H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msdelta een aanvraag ontvangen voor het plaatsen van zonnepanelen en warmtepomp op de locatie Zeesluizen 17, 9936HX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76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3</meta:user-defined>
    <meta:user-defined meta:name="DCTERMS.abstract">12 mei 2026 voor het plaatsen van zonnepanelen en warmtepomp op de locatie Zeesluizen 17, 9936HX Farmsum.</meta:user-defined>
    <dc:language>nl</dc:language>
    <meta:user-defined meta:name="OVERHEIDop.locatietype/OVERHEIDop.gebiedsmarkering">Vlak</meta:user-defined>
    <meta:user-defined meta:name="DC.title">Kennisgeving ontvangst aanvraag omgevingsvergunning Zeesluizen 17, 9936HX Farm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769</meta:user-defined>
    <meta:user-defined meta:name="OVERHEIDop.GmbID/DC.identifier">gmb-2026-230769</meta:user-defined>
    <meta:user-defined meta:name="OVERHEIDop.versieInformatie"/>
  </office:meta>
</office:document-meta>
</file>