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2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msdelta een aanvraag ontvangen voor het realiseren van een uitweg op de locatie Wirdumerweg 12, 9917P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7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91</meta:user-defined>
    <meta:user-defined meta:name="DCTERMS.abstract">12 mei 2026 voor het realiseren van een uitweg op de locatie Wirdumerweg 12, 9917PE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12, 9917PE Wird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768</meta:user-defined>
    <meta:user-defined meta:name="OVERHEIDop.GmbID/DC.identifier">gmb-2026-230768</meta:user-defined>
    <meta:user-defined meta:name="OVERHEIDop.versieInformatie"/>
  </office:meta>
</office:document-meta>
</file>