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aatsen van een dakkapel aan voorzijde woning, Berkenakker 2, 4855 BD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05-2026 een aanvraag omgevingsvergunning hebben ontvangen voor het plaatsen van een dakkapel aan voorzijde woning op het adres Berkenakker 2, 4855 BD Galder (11443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7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392</meta:user-defined>
    <dc:language>nl</dc:language>
    <meta:user-defined meta:name="OVERHEIDop.locatietype/OVERHEIDop.gebiedsmarkering">Punt</meta:user-defined>
    <meta:user-defined meta:name="DC.title">Ingekomen aanvraag omgevingsvergunning, het paatsen van een dakkapel aan voorzijde woning, Berkenakker 2, 4855 BD Gald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66</meta:user-defined>
    <meta:user-defined meta:name="OVERHEIDop.GmbID/DC.identifier">gmb-2026-230766</meta:user-defined>
    <meta:user-defined meta:name="OVERHEIDop.versieInformatie"/>
  </office:meta>
</office:document-meta>
</file>