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uitbreiden van een bedrijfshal, Savelveld 15, 15A en 15B, 6039S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en uitbreiden van een bedrijfshal op de locatie Savelveld 15, 15A en 15B, 6039SB Stramproy. De aanvraag om omgevingsvergunning is ontvangen op 12 mei 2026 en is geregistreerd onder zaaknummer Z2026-000010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7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7</meta:user-defined>
    <meta:user-defined meta:name="DCTERMS.abstract">Betreft: Aanvraag op locatie Savelveld 15, 15A en 15B, 6039SB Stramproy</meta:user-defined>
    <dc:language>nl</dc:language>
    <meta:user-defined meta:name="OVERHEIDop.locatietype/OVERHEIDop.gebiedsmarkering">Vlak</meta:user-defined>
    <meta:user-defined meta:name="DC.title">Aanvraag Omgevingsvergunning voor het vernieuwen en uitbreiden van een bedrijfshal, Savelveld 15, 15A en 15B, 6039SB Stramproy</meta:user-defined>
    <meta:user-defined meta:name="DCTERMS.W3CDTF/DCTERMS.available">2026-05-18</meta:user-defined>
    <meta:user-defined meta:name="DCTERMS.W3CDTF/OVERHEIDop.jaargang">2026</meta:user-defined>
    <meta:user-defined meta:name="OVERHEIDop.publicationIssue">230765</meta:user-defined>
    <meta:user-defined meta:name="OVERHEIDop.GmbID/DC.identifier">gmb-2026-230765</meta:user-defined>
    <meta:user-defined meta:name="OVERHEIDop.versieInformatie"/>
  </office:meta>
</office:document-meta>
</file>