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outplein 2-0001 2012DG Haarlem, 0392-2026-0044933, het realiseren van een daktuin, verzonden 1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76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4933</meta:user-defined>
    <meta:user-defined meta:name="DCTERMS.abstract">het realiseren van een dak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outplein 2-0001 2012DG Haarlem, 0392-2026-0044933, het realiseren van een daktuin, verzonden 13-05-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62</meta:user-defined>
    <meta:user-defined meta:name="OVERHEIDop.GmbID/DC.identifier">gmb-2026-230762</meta:user-defined>
    <meta:user-defined meta:name="OVERHEIDop.versieInformatie"/>
  </office:meta>
</office:document-meta>
</file>