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, Arnhemsestraat 119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Arnhemsestraat 119 in Leuvenheim</text:p>
            <text:p text:style-name="common-al">Voor: Melding mba compact asbest + sloop</text:p>
            <text:p text:style-name="common-al">zaakcode: ODV2026MAB01241</text:p>
            <text:p text:style-name="common-al">dso verzoeknr.: 20260506004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7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compact asbest + sloop, Arnhemsestraat 119 in Leuvenhei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61</meta:user-defined>
    <meta:user-defined meta:name="OVERHEIDop.GmbID/DC.identifier">gmb-2026-230761</meta:user-defined>
    <meta:user-defined meta:name="OVERHEIDop.versieInformatie"/>
  </office:meta>
</office:document-meta>
</file>