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abbels Buiten 2026, Mgr. Zwijsenplein 34 te Kerk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Mgr. Zwijsenplein 34, 5331 BG Kerkdriel.</text:p>
            <text:p text:style-name="common-al">Datum: 25 mei 2026.</text:p>
            <text:p text:style-name="common-al">Activiteiten: Muziekfeest op het plein.</text:p>
            <text:p text:style-name="common-al">Verzonden naar aanvrager op: 13 mei 2026.</text:p>
            <text:p text:style-name="common-al">Kenmerk gemeente: 1563272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075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5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5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ende evenementenvergunning: Babbels Buiten 2026, Mgr. Zwijsenplein 34 te Kerkdriel.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759</meta:user-defined>
    <meta:user-defined meta:name="OVERHEIDop.GmbID/DC.identifier">gmb-2026-230759</meta:user-defined>
    <meta:user-defined meta:name="OVERHEIDop.versieInformatie"/>
  </office:meta>
</office:document-meta>
</file>