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terras Kerkstraat 10A Cu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het Kerkstraat 10A Cuijk. De gemeente is voornemens een gedeelte van dit perceel te verhuren aan een ondernemer die hier een terras wil innemen en hiervoor een vergunningaanvraag heeft ingediend. Het gaat om een gedeelte van het perceel kadastraal bekend Cuijk C 5156 en Cuijk C 5170 gedeeltelijk, groot circa 75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Uitsluitend geschikt voor gebruik als terras behorend bij een bestaande horeca gelegenheid in de directe omgeving. Uitsluitend de meest nabij gelegen horecagelegenheid komt in aanmerking voor de verhuur van dit perceelsgedeelte, vanwege de ligging, de noodzakelijke bediening vanuit de horecagelegenheid en het vereiste toezicht op het terras.  Er is sprake van een directe functionele relatie tussen de horecagelegenheid en de verhuur van dit perceelsgedeelte.</text:p>
              </text:list-item>
              <text:list-item text:style-override="id1-3-2-1-1-6-2">
                <text:number>2.</text:number>
                <text:p text:style-name="al">Het perceelsgedeelte wordt reeds meerdere jaren feitelijk gebruikt als terras behorend bij de betreffende horecagelegenheid. Het voorgenomen gebruik betreft daarmee een voortzetting van een bestaande situatie en niet de introductie van een nieuwe terraslocatie voor willekeurige gegadigden.</text:p>
              </text:list-item>
              <text:list-item text:style-override="id1-3-2-1-1-6-3">
                <text:number>3.</text:number>
                <text:p text:style-name="al">Alleen deze ondernemer heeft een vergunbare concept-aanvraag voor een terras-omgevingsvergunning ingediend die aansluit bij het voorgenomen gebruik van deze locatie.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terras Kerkstraat 10A Cuijk, zaaknummer Z/26/312779‘.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07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 grond voor terras Kerkstraat 10A Cuijk</meta:user-defined>
    <meta:user-defined meta:name="DCTERMS.W3CDTF/DCTERMS.available">2026-05-18</meta:user-defined>
    <meta:user-defined meta:name="DCTERMS.W3CDTF/OVERHEIDop.jaargang">2026</meta:user-defined>
    <meta:user-defined meta:name="OVERHEIDop.publicationIssue">230755</meta:user-defined>
    <meta:user-defined meta:name="OVERHEIDop.GmbID/DC.identifier">gmb-2026-230755</meta:user-defined>
    <meta:user-defined meta:name="OVERHEIDop.versieInformatie"/>
  </office:meta>
</office:document-meta>
</file>