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anaaldijk 27 Spijkerboor, nieuwbouw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ei 2026</text:p>
            <text:p text:style-name="common-al">Ons kenmerk:2025AV02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075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5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anaaldijk 27 Spijkerboor, nieuwbouw zorgboerderij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52</meta:user-defined>
    <meta:user-defined meta:name="OVERHEIDop.GmbID/DC.identifier">gmb-2026-230752</meta:user-defined>
    <meta:user-defined meta:name="OVERHEIDop.versieInformatie"/>
  </office:meta>
</office:document-meta>
</file>