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lotconcert Zomeravondconcertreeks, Buur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879</text:span>
          </text:p>
            <text:p text:style-name="common-al">
            <text:span text:style-name="nadrukvet"> Algemene kenmerken van het evenement:</text:span>
          </text:p>
            <text:p text:style-name="common-al">Naam evenement: Slotconcert Zomeravondconcertreeks</text:p>
            <text:p text:style-name="common-al">Locatie: Buurkerkhof te Utrecht</text:p>
            <text:p text:style-name="common-al">
            <text:span text:style-name="nadrukvet">Data en tijden evenement</text:span>:</text:p>
            <text:p text:style-name="common-al">Het evenement is op de onderstaande dagen en tijdstippen:</text:p>
            <text:p text:style-name="common-al">Van 24 augustus 2026 19:30 uur tot 24 augustus 2026 21:15 uur</text:p>
            <text:p text:style-name="common-al">Opbouw van 24 augustus 2026 18:00 uur tot 24 augustus 2026 19:30 uur</text:p>
            <text:p text:style-name="common-al">Afbouw van 24 augustus 2026 21:15 uur tot 24 augustus 2026 2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7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879</meta:user-defined>
    <meta:user-defined meta:name="DCTERMS.abstract">Toelichting: slotconcert Zomeravondconcertreeks</meta:user-defined>
    <dc:language>nl</dc:language>
    <meta:user-defined meta:name="OVERHEIDop.locatietype/OVERHEIDop.gebiedsmarkering">Punt</meta:user-defined>
    <meta:user-defined meta:name="DC.title">Aangevraagde evenementenvergunningen, slotconcert Zomeravondconcertreeks, Buurkerkhof te Utrecht</meta:user-defined>
    <meta:user-defined meta:name="DCTERMS.W3CDTF/DCTERMS.available">2026-05-18</meta:user-defined>
    <meta:user-defined meta:name="DCTERMS.W3CDTF/OVERHEIDop.jaargang">2026</meta:user-defined>
    <meta:user-defined meta:name="OVERHEIDop.publicationIssue">230750</meta:user-defined>
    <meta:user-defined meta:name="OVERHEIDop.GmbID/DC.identifier">gmb-2026-230750</meta:user-defined>
    <meta:user-defined meta:name="OVERHEIDop.versieInformatie"/>
  </office:meta>
</office:document-meta>
</file>