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pand tot appartement aan Veltmanlaan 13 A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10 mei 2026, <text:span text:style-name="nadrukvet">Veltmanlaan 13 A</text:span>, het verbouwen van een winkelpand tot appartement (2026-119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74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4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92</meta:user-defined>
    <dc:language>nl</dc:language>
    <meta:user-defined meta:name="OVERHEIDop.locatietype/OVERHEIDop.gebiedsmarkering">Adres</meta:user-defined>
    <meta:user-defined meta:name="DC.title">Aanvraag vergunning voor het verbouwen van een winkelpand tot appartement aan Veltmanlaan 13 A te Weiteve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749</meta:user-defined>
    <meta:user-defined meta:name="OVERHEIDop.GmbID/DC.identifier">gmb-2026-230749</meta:user-defined>
    <meta:user-defined meta:name="OVERHEIDop.versieInformatie"/>
  </office:meta>
</office:document-meta>
</file>