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ijkerstraatweg 215, 1951 EE Velsen-Noord, vergrot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ijkerstraatweg 215, 1951 EE Velsen-Noord, vergroten 2e verdieping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n-Noord</text:span>
          </text:p>
            <text:p text:style-name="common-al"/>
            <text:p text:style-name="last-al">Wijkerstraatweg 215, 1951 EE Velsen-Noord, vergroten 2e verdieping 04533950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7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5038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Wijkerstraatweg 215, 1951 EE Velsen-Noord, vergroten 2e verdiep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48</meta:user-defined>
    <meta:user-defined meta:name="OVERHEIDop.GmbID/DC.identifier">gmb-2026-230748</meta:user-defined>
    <meta:user-defined meta:name="OVERHEIDop.versieInformatie"/>
  </office:meta>
</office:document-meta>
</file>