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ij Geelvinckstraat 6a, 1901AH Castricum, het realiseren van een uitweg, datum ontvangst 11 mei 2026 (Z2026-00004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074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4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4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46</meta:user-defined>
    <meta:user-defined meta:name="DCTERMS.abstract">bij Geelvinckstraat 6a, 1901AH Castricum, het aanpassen van de trottoirband en parkeerplek creeeren, datum ontvangst 11 mei 2026 (Z2026-0000434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ij Geelvinckstraat 6a, 1901AH Castricum, het realiseren van een uitweg, datum ontvangst 11 mei 2026 (Z2026-00004346)</meta:user-defined>
    <meta:user-defined meta:name="DCTERMS.W3CDTF/DCTERMS.available">2026-05-18</meta:user-defined>
    <meta:user-defined meta:name="DCTERMS.W3CDTF/OVERHEIDop.jaargang">2026</meta:user-defined>
    <meta:user-defined meta:name="OVERHEIDop.publicationIssue">230747</meta:user-defined>
    <meta:user-defined meta:name="OVERHEIDop.GmbID/DC.identifier">gmb-2026-230747</meta:user-defined>
    <meta:user-defined meta:name="OVERHEIDop.versieInformatie"/>
  </office:meta>
</office:document-meta>
</file>