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een draagmuur  - Kuzumerweg 24, 9862 TC Sebaldeburen, Grootegast (GTG00) L 624</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Westerkwartier een aanvraag ontvangen voor het verwijderen van een draagmuur  op locatie Kuzumerweg 24, 9862 TC Sebaldeburen, Grootegast (GTG00) L 624. De aanvraag is geregistreerd onder zaaknummer 202619133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7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33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wijderen van een draagmuur  - Kuzumerweg 24, 9862 TC Sebaldeburen, Grootegast (GTG00) L 624</meta:user-defined>
    <meta:user-defined meta:name="DCTERMS.W3CDTF/DCTERMS.available">2026-05-18</meta:user-defined>
    <meta:user-defined meta:name="DCTERMS.W3CDTF/OVERHEIDop.jaargang">2026</meta:user-defined>
    <meta:user-defined meta:name="OVERHEIDop.publicationIssue">230744</meta:user-defined>
    <meta:user-defined meta:name="OVERHEIDop.GmbID/DC.identifier">gmb-2026-230744</meta:user-defined>
    <meta:user-defined meta:name="OVERHEIDop.versieInformatie"/>
  </office:meta>
</office:document-meta>
</file>