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pmpact asbest - particulier, Breestraat 5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reestraat 5 in Empe</text:p>
            <text:p text:style-name="common-al">Voor: Melding mba cpmpact asbest - particulier</text:p>
            <text:p text:style-name="common-al">zaakcode: ODV2026MAB0119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7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cpmpact asbest - particulier, Breestraat 5 in Emp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43</meta:user-defined>
    <meta:user-defined meta:name="OVERHEIDop.GmbID/DC.identifier">gmb-2026-230743</meta:user-defined>
    <meta:user-defined meta:name="OVERHEIDop.versieInformatie"/>
  </office:meta>
</office:document-meta>
</file>