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Dalen Infra en Milieu B.V. Oosterscheldestraa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6 hebben wij een melding DSO 2026042201822 ontvangen van Van Dalen Infra en Milieu B.V. voor het toepassen van grond.   </text:p>
            <text:p text:style-name="common-al"/>
            <text:p text:style-name="common-al">Het gaat om een melding in het kader van het Besluit activiteiten leefomgeving (Bal), voor  het toepassen van 600 kuub grond ( zand) locatie Oosterscheldestraat Middelburg, t.b.v. 16 nieuwbouw woningen.       </text:p>
            <text:p text:style-name="common-al"/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3581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074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Besluit activiteiten leefomgeving van Van Dalen Infra en Milieu B.V. Oosterscheldestraat Midde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42</meta:user-defined>
    <meta:user-defined meta:name="OVERHEIDop.GmbID/DC.identifier">gmb-2026-230742</meta:user-defined>
    <meta:user-defined meta:name="OVERHEIDop.versieInformatie"/>
  </office:meta>
</office:document-meta>
</file>