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salon aan huis aan Wilgenlaan 1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1 mei 2026, <text:span text:style-name="nadrukvet">Wilgenlaan 12</text:span>, het starten van een pedicuresalon aan huis (2026-121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7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210</meta:user-defined>
    <dc:language>nl</dc:language>
    <meta:user-defined meta:name="OVERHEIDop.locatietype/OVERHEIDop.gebiedsmarkering">Adres</meta:user-defined>
    <meta:user-defined meta:name="DC.title">Aanvraag vergunning voor het starten van een pedicuresalon aan huis aan Wilgenlaan 12 te Emmer-Compascu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740</meta:user-defined>
    <meta:user-defined meta:name="OVERHEIDop.GmbID/DC.identifier">gmb-2026-230740</meta:user-defined>
    <meta:user-defined meta:name="OVERHEIDop.versieInformatie"/>
  </office:meta>
</office:document-meta>
</file>