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ingraven van een kabelverbinding tussen station Zuilenstein en de Remiseweg, Ingetekende geometrie, Z2026-00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ingraven van een kabelverbinding tussen station Zuilenstein en de Remiseweg, Ingetekende geometrie</text:p>
            <text:p text:style-name="common-al"/>
            <text:p text:style-name="common-al">
            <text:span text:style-name="nadrukcur">Ontvangen op: </text:span>16 januari 2026</text:p>
            <text:p text:style-name="common-al">
            <text:span text:style-name="nadrukcur">Omschrijving: </text:span>het ingraven van een kabelverbinding tussen station Zuilenstein en de Remiseweg</text:p>
            <text:p text:style-name="common-al">
            <text:span text:style-name="nadrukcur">Kenmerk:</text:span> Z2026-000000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mgevingsvergunning, het ingraven van een kabelverbinding tussen station Zuilenstein en de Remiseweg, Ingetekende geometrie, Z2026-0000007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74</meta:user-defined>
    <meta:user-defined meta:name="OVERHEIDop.GmbID/DC.identifier">gmb-2026-23074</meta:user-defined>
    <meta:user-defined meta:name="OVERHEIDop.versieInformatie"/>
  </office:meta>
</office:document-meta>
</file>