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Oostzijde 192, Zaandam - Indienen evaluatieverslag bodemsan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 bij Oostzijde 192 (Tuin der Nederlanden) te Zaandam </text:p>
            <text:p text:style-name="common-al">Zaaknummer: OD2025-0040725</text:p>
            <text:p text:style-name="common-al">Uitkomst besluit: ingestemd</text:p>
            <text:p text:style-name="common-al">Datum besluit: 12-05-2026</text:p>
            <text:p text:style-name="common-al">Bezwaar in te dienen tot en met: 23-06-2026</text:p>
            <text:p text:style-name="common-al">Namens: Gemeente Zaanstad</text:p>
            <text:p text:style-name="common-al">Wilt u de gepubliceerde documenten behorende bij deze bekendmaking in zien, klik dan <text:a xlink:href="https://edataloket.odnzkg.nl/?q=%7B%22search%22:%22OD2025-0040725%22,%22aggs%22:%7B%22odnzkg_zaak_nummer%22:%7B%22key%22:%22odnzkg_zaak_nummer%22,%22field%22:%22odnzkg.zaak.nummer.keyword%22,%22fields%22:[],%22type%22:%22keyword%22,%22data%22:[%22OD2025-0040725%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07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40725</meta:user-defined>
    <meta:user-defined meta:name="DCTERMS.abstract">Indienen evaluatieverslag bodemsanering</meta:user-defined>
    <dc:language>nl</dc:language>
    <meta:user-defined meta:name="OVERHEIDop.locatietype/OVERHEIDop.gebiedsmarkering">Punt</meta:user-defined>
    <meta:user-defined meta:name="OVERHEIDop.locatietype/OVERHEIDop.gebiedsmarkering">Punt</meta:user-defined>
    <meta:user-defined meta:name="DC.title">Beschikking saneringsevaluatie - Oostzijde 192, Zaandam - Indienen evaluatieverslag bodemsanering</meta:user-defined>
    <meta:user-defined meta:name="DCTERMS.W3CDTF/DCTERMS.available">2026-05-18</meta:user-defined>
    <meta:user-defined meta:name="DCTERMS.W3CDTF/OVERHEIDop.jaargang">2026</meta:user-defined>
    <meta:user-defined meta:name="OVERHEIDop.publicationIssue">230737</meta:user-defined>
    <meta:user-defined meta:name="OVERHEIDop.GmbID/DC.identifier">gmb-2026-230737</meta:user-defined>
    <meta:user-defined meta:name="OVERHEIDop.versieInformatie"/>
  </office:meta>
</office:document-meta>
</file>