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userstraat 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rap en het trapgat op de begane grond met behoud van bestemming daarvan tot school</text:p>
            <text:p text:style-name="common-al">Besluit: verleend</text:p>
            <text:p text:style-name="common-al">Besluit verzonden op: 11-05-2026</text:p>
            <text:p text:style-name="common-al">Zaakadres: De Cuserstraat 3 1081CK Amsterdam</text:p>
            <text:p text:style-name="common-al">Zaaknummer: Z2026-007599</text:p>
            <text:p text:style-name="common-al">DSO-nummer: 2026021800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5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99</meta:user-defined>
    <meta:user-defined meta:name="DCTERMS.abstract">veranderen van de trap en het trapgat op de begane grond met behoud van bestemming daarvan tot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Cuserstraat 3 1081CK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34</meta:user-defined>
    <meta:user-defined meta:name="OVERHEIDop.GmbID/DC.identifier">gmb-2026-230734</meta:user-defined>
    <meta:user-defined meta:name="OVERHEIDop.versieInformatie"/>
  </office:meta>
</office:document-meta>
</file>