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airestraat 23-3 105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een dakterras ter hoogte van de 4e verdieping en het realiseren van een dakterras ter hoogte van de 5e verdieping</text:p>
            <text:p text:style-name="common-al">Besluit: verleend</text:p>
            <text:p text:style-name="common-al">Besluit verzonden op: 12-05-2026</text:p>
            <text:p text:style-name="common-al">Zaakadres: Bonairestraat 23-3 1058XC Amsterdam</text:p>
            <text:p text:style-name="common-al">Zaaknummer: Z2025-049513</text:p>
            <text:p text:style-name="common-al">DSO-nummer: 20251119008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5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7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13</meta:user-defined>
    <meta:user-defined meta:name="DCTERMS.abstract">realiseren van een dakuitbouw en een dakterras ter hoogte van de 4e verdieping en het realiseren van een dakterras ter hoogte van de 5e verdieping</meta:user-defined>
    <dc:language>nl</dc:language>
    <meta:user-defined meta:name="OVERHEIDop.locatietype/OVERHEIDop.gebiedsmarkering">Vlak</meta:user-defined>
    <meta:user-defined meta:name="DC.title">Besluit omgevingsvergunning reguliere procedure verleend Bonairestraat 23-3 1058XC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32</meta:user-defined>
    <meta:user-defined meta:name="OVERHEIDop.GmbID/DC.identifier">gmb-2026-230732</meta:user-defined>
    <meta:user-defined meta:name="OVERHEIDop.versieInformatie"/>
  </office:meta>
</office:document-meta>
</file>